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Yu Gothic UI Semibold" svg:font-family="Yu Gothic UI Semibold" style:font-family-generic="swiss" style:font-pitch="variable" svg:panose-1="2 11 7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0361in" fo:text-indent="-4.0208in">
        <style:tab-stops>
          <style:tab-stop style:type="left" style:position="0.0104in"/>
        </style:tab-stops>
      </style:paragraph-properties>
    </style:style>
    <style:style style:name="P9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</style:style>
    <style:style style:name="P10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</style:style>
    <style:style style:name="P11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style:font-name="Yu Gothic UI Semibold" style:font-name-asian="Yu Gothic UI Semibold" style:font-name-complex="Yu Gothic UI Semi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</style:style>
    <style:style style:name="P16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</style:style>
    <style:style style:name="P17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23" style:parent-style-name="Textbody" style:family="paragraph">
      <style:paragraph-properties fo:margin-bottom="0in" fo:margin-left="4.0361in" fo:text-indent="-4.0208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24" style:parent-style-name="Textbody" style:family="paragraph">
      <style:paragraph-properties fo:margin-bottom="0in" fo:margin-left="4.0361in" fo:text-indent="-4.0208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25" style:parent-style-name="Textbody" style:family="paragraph">
      <style:paragraph-properties fo:margin-bottom="0in" fo:margin-left="4.0361in" fo:text-indent="-4.0208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26" style:parent-style-name="Textbody" style:family="paragraph">
      <style:paragraph-properties fo:margin-bottom="0in" fo:margin-left="4.0361in" fo:text-indent="-4.0208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27" style:parent-style-name="Textbody" style:family="paragraph">
      <style:paragraph-properties fo:margin-bottom="0in" fo:margin-left="4.0361in" fo:text-indent="-4.0208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28" style:parent-style-name="Textbody" style:family="paragraph">
      <style:paragraph-properties fo:margin-bottom="0in" fo:margin-left="4.0361in" fo:text-indent="-4.0208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29" style:parent-style-name="Textbody" style:family="paragraph">
      <style:paragraph-properties fo:margin-bottom="0in" fo:margin-left="4.0361in" fo:text-indent="-4.0208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30" style:parent-style-name="Textbody" style:family="paragraph">
      <style:text-properties fo:font-size="14pt" style:font-size-asian="14pt" style:font-size-complex="14pt"/>
    </style:style>
    <style:style style:name="P31" style:parent-style-name="Textbody" style:family="paragraph">
      <style:text-properties fo:font-size="14pt" style:font-size-asian="14pt" style:font-size-complex="14pt"/>
    </style:style>
    <style:style style:name="P32" style:parent-style-name="Textbody" style:family="paragraph">
      <style:text-properties fo:font-size="14pt" style:font-size-asian="14pt" style:font-size-complex="14pt"/>
    </style:style>
    <style:style style:name="P33" style:parent-style-name="Textbody" style:family="paragraph">
      <style:text-properties fo:font-size="14pt" style:font-size-asian="14pt" style:font-size-complex="14pt"/>
    </style:style>
    <style:style style:name="P34" style:parent-style-name="Textbody" style:family="paragraph">
      <style:text-properties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P36" style:parent-style-name="Textbody" style:family="paragraph">
      <style:text-properties fo:font-size="14pt" style:font-size-asian="14pt" style:font-size-complex="14pt"/>
    </style:style>
    <style:style style:name="P37" style:parent-style-name="Textbody" style:family="paragraph">
      <style:text-properties fo:font-size="14pt" style:font-size-asian="14pt" style:font-size-complex="14pt"/>
    </style:style>
    <style:style style:name="P38" style:parent-style-name="Textbody" style:family="paragraph">
      <style:text-properties fo:font-size="14pt" style:font-size-asian="14pt" style:font-size-complex="14pt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  <style:style style:name="P43" style:parent-style-name="Textbody" style:family="paragraph">
      <style:text-properties fo:font-size="14pt" style:font-size-asian="14pt" style:font-size-complex="14pt"/>
    </style:style>
    <style:style style:name="P44" style:parent-style-name="Textbody" style:family="paragraph">
      <style:text-properties fo:font-size="14pt" style:font-size-asian="14pt" style:font-size-complex="14pt"/>
    </style:style>
    <style:style style:name="P4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  <style:text-properties style:font-name="Calibri" fo:font-weight="bold" style:font-weight-asian="bold" style:font-weight-complex="bold"/>
    </style:style>
    <style:style style:name="P62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  <style:text-properties style:font-name="Calibri" fo:font-weight="bold" style:font-weight-asian="bold" style:font-weight-complex="bold"/>
    </style:style>
    <style:style style:name="P63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  <style:text-properties style:font-name="Calibri" fo:font-weight="bold" style:font-weight-asian="bold" style:font-weight-complex="bold"/>
    </style:style>
    <style:style style:name="P64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  <style:text-properties style:font-name="Calibri" fo:font-weight="bold" style:font-weight-asian="bold" style:font-weight-complex="bold"/>
    </style:style>
    <style:style style:name="P65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  <style:text-properties style:font-name="Calibri" fo:font-weight="bold" style:font-weight-asian="bold" style:font-weight-complex="bold"/>
    </style:style>
    <style:style style:name="P66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</style:style>
    <style:style style:name="T6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style:font-name="Calibri" fo:font-weight="bold" style:font-weight-asian="bold" style:font-weight-complex="bold"/>
    </style:style>
    <style:style style:name="P72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  <style:text-properties style:font-name="Calibri" fo:font-weight="bold" style:font-weight-asian="bold" style:font-weight-complex="bold"/>
    </style:style>
    <style:style style:name="P73" style:parent-style-name="Standard" style:family="paragraph">
      <style:paragraph-properties fo:margin-left="4.0361in" fo:text-indent="-4.0208in">
        <style:tab-stops>
          <style:tab-stop style:type="left" style:position="0.0104in"/>
        </style:tab-stops>
      </style:paragraph-properties>
    </style:style>
    <style:style style:name="T74" style:parent-style-name="Car.predefinitoparagrafo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Ozzano dell'Emilia, li 25 ottobre 2024</text:p>
      <text:p text:style-name="P9"/>
      <text:p text:style-name="P10"><text:s text:c="4"/></text:p>
      <text:p text:style-name="P11"><text:s text:c="77"/><text:span text:style-name="T12"><text:s text:c="5"/></text:span><text:span text:style-name="T13">▶</text:span><text:s/><text:s/><text:span text:style-name="T14">Alle Aziende del territorio</text:span></text:p>
      <text:p text:style-name="P15"><text:s text:c="91"/></text:p>
      <text:p text:style-name="P16"/>
      <text:p text:style-name="P17"><text:span text:style-name="T18">OGGETTO</text:span><text:span text:style-name="T19">:</text:span><text:span text:style-name="T20"><text:s/>Danni per eventi alluvionali</text:span></text:p>
      <text:p text:style-name="P21"/>
      <text:p text:style-name="P22"/>
      <text:p text:style-name="P23">Gentilissimi,</text:p>
      <text:p text:style-name="P24"/>
      <text:p text:style-name="P25">a seguito degli eventi alluvionali del 19 e 20 ottobre u.s. che hanno causato ingenti</text:p>
      <text:p text:style-name="P26">danni anche sul territorio di Ozzano dell’Emilia, l’Amministrazione comunale, in</text:p>
      <text:p text:style-name="P27">attesa di verificare e quantificare i danni provocati, <text:s/>ha richiesto alle associazioni</text:p>
      <text:p text:style-name="P28">di categoria di intercettare, presso i propri iscritti, le<text:s/>richieste di assistenza e <text:s/></text:p>
      <text:p text:style-name="P29">segnalazioni dei danni subiti dalle aziende.</text:p>
      <text:p text:style-name="P30"/>
      <text:p text:style-name="P31">Con la presente siamo pertanto a chiedere alle Aziende e Imprese del territorio di <text:s/>contattare le proprie Associazioni di categoria oppure di compilare direttamente il form che trovate in allegato (oppure sul retro nel formato cartaceo). <text:s text:c="2"/></text:p>
      <text:p text:style-name="P32"/>
      <text:p text:style-name="P33">Grazie per la collaborazione</text:p>
      <text:p text:style-name="P34"/>
      <text:p text:style-name="P35">Cordiali saluti</text:p>
      <text:p text:style-name="P36"/>
      <text:p text:style-name="P37"/>
      <text:p text:style-name="P38"><text:s text:c="71"/>L'Assessore alle Attività Produttive</text:p>
      <text:p text:style-name="P39"><text:s text:c="84"/>Matteo Di Oto</text:p>
      <text:p text:style-name="P40"/>
      <text:soft-page-break/>
      <text:p text:style-name="P41"><text:s/></text:p>
      <text:p text:style-name="P42"/>
      <text:p text:style-name="P43"/>
      <text:p text:style-name="P44"/>
      <text:p text:style-name="P45">RAGIONE SOCIALE: ____________________________________________</text:p>
      <text:p text:style-name="P46"/>
      <text:p text:style-name="P47">INDIRIZZO: VIA________________________________________NR______</text:p>
      <text:p text:style-name="P48"/>
      <text:p text:style-name="P49">COMUNE: _______________________________________________________</text:p>
      <text:p text:style-name="P50"/>
      <text:p text:style-name="P51">LEGALE RAPPRESENTANTE – NOME________________________________</text:p>
      <text:p text:style-name="P52">COGNOME: _______________________________________________________</text:p>
      <text:p text:style-name="P53"/>
      <text:p text:style-name="P54">CONTATTI TELEFONICI: ____________________________________________</text:p>
      <text:p text:style-name="P55"/>
      <text:p text:style-name="P56">MAIL:<text:s/>_____________________________________________________________</text:p>
      <text:p text:style-name="P57"/>
      <text:p text:style-name="P58">TIPOLOGIA E QUANTITA' DEI DANNI SUBITI: ___________________________________________________________________</text:p>
      <text:p text:style-name="P59">___________________________________________________________________</text:p>
      <text:p text:style-name="P60">___________________________________________________________________</text:p>
      <text:p text:style-name="P61">_______________________________________________________________________________ <text:s text:c="2"/></text:p>
      <text:p text:style-name="P62"/>
      <text:p text:style-name="P63">_______________________________________________________________________________ <text:s text:c="2"/></text:p>
      <text:p text:style-name="P64"/>
      <text:p text:style-name="P65"/>
      <text:p text:style-name="P66">STIMA ECONOMICA APPROSSIMATIVA DEI DANNI:</text:p>
      <text:p text:style-name="P67">____________________________________________________________________</text:p>
      <text:p text:style-name="P68"><text:span text:style-name="T69"><text:s/></text:span><text:span text:style-name="T70"><text:s text:c="2"/></text:span><text:span text:style-name="T71"><text:s text:c="80"/></text:span></text:p>
      <text:p text:style-name="P72"/>
      <text:p text:style-name="P73"><text:span text:style-name="T74">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Yu Gothic UI Semibold" svg:font-family="Yu Gothic UI Semibold" style:font-family-generic="swiss" style:font-pitch="variable" svg:panose-1="2 11 7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rta_intestata.contenutotabellaintestazione" style:display-name="carta_intestata.contenuto tabella intestazione" style:family="paragraph" style:parent-style-name="TableContents">
      <style:paragraph-properties fo:text-align="center"/>
      <style:text-properties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ta_intestata.firma" style:display-name="carta_intestata.firma" style:family="paragraph" style:parent-style-name="Standard">
      <style:paragraph-properties fo:text-align="center" fo:margin-left="3.1354in">
        <style:tab-stops/>
      </style:paragraph-properties>
      <style:text-properties fo:hyphenate="false"/>
    </style:style>
    <style:style style:name="cartaintestata.oggetto" style:display-name="carta intestata.oggetto" style:family="paragraph" style:parent-style-name="Standard">
      <style:paragraph-properties fo:text-align="justify" fo:margin-top="0.1965in" fo:margin-bottom="0.2756in"/>
      <style:text-properties fo:hyphenate="false"/>
    </style:style>
    <style:style style:name="carta_intestata.riferimentiprotocollo" style:display-name="carta_intestata.riferimenti protocollo" style:family="paragraph" style:parent-style-name="Standard">
      <style:paragraph-properties>
        <style:tab-stops>
          <style:tab-stop style:type="left" style:leader-style="dotted" style:leader-text="." style:position="0.7875in"/>
          <style:tab-stop style:type="left" style:position="1.4763in"/>
          <style:tab-stop style:type="left" style:position="1.7715in"/>
        </style:tab-stops>
      </style:paragraph-properties>
      <style:text-properties fo:hyphenate="false"/>
    </style:style>
    <style:style style:name="carta_intestata.destinatari" style:display-name="carta_intestata.destinatari" style:family="paragraph" style:parent-style-name="Standard">
      <style:paragraph-properties fo:margin-left="3.9368in" fo:text-indent="-0.4722in">
        <style:tab-stops>
          <style:tab-stop style:type="left" style:position="3.9368in"/>
        </style:tab-stops>
      </style:paragraph-properties>
      <style:text-properties fo:hyphenate="false"/>
    </style:style>
    <style:style style:name="carta_intestata.corpodeltesto" style:display-name="carta_intestata.corpo del testo" style:family="paragraph" style:parent-style-name="Textbody">
      <style:paragraph-properties fo:text-align="justify" fo:text-indent="0.4923in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style:punctuation-wrap="simple" style:text-autospace="none"/>
      <style:text-properties style:font-name="Times, 'Times New Roman'" style:font-name-asian="Times New Roman" style:font-name-complex="Times New Roman" style:font-size-complex="11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style:language-asian="zh" style:country-asian="CN" style:language-complex="hi" style:country-complex="IN" fo:hyphenate="false"/>
    </style:style>
    <style:style style:name="NormaleWeb" style:display-name="Normale (Web)" style:family="paragraph" style:parent-style-name="Standard">
      <style:paragraph-properties fo:margin-top="0.0694in" fo:margin-bottom="0.0694in" style:line-height-at-least="0.0694in"/>
      <style:text-properties style:font-name-asian="Times New Roman" style:font-name-complex="Times New Roman" fo:hyphenate="false"/>
    </style:style>
    <style:style style:name="WW8Num1z0" style:display-name="WW8Num1z0" style:family="text"/>
    <style:style style:name="WW8Num2z0" style:display-name="WW8Num2z0" style:family="text">
      <style:text-properties fo:color="#00000A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fo:color="#00000A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2in"/>
      </style:header-style>
      <style:footer-style>
        <style:header-footer-properties style:dynamic-spacing="true" fo:min-height="0.6277in"/>
      </style:footer-style>
    </style:page-layout>
    <style:style style:name="TableColumn3" style:family="table-column">
      <style:table-column-properties style:column-width="6.7in" style:use-optimal-column-width="false"/>
    </style:style>
    <style:style style:name="Table2" style:family="table">
      <style:table-properties style:width="6.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carta_intestata.contenutotabellaintestazione" style:family="paragraph">
      <style:paragraph-properties style:snap-to-layout-grid="false"/>
      <style:text-properties style:font-name="Segoe Print" style:font-name-complex="Segoe Print" fo:font-weight="bold" style:font-weight-asian="bold" style:font-weight-complex="bold" fo:font-style="italic" style:font-style-asian="italic" style:font-style-complex="italic" fo:font-size="12pt" style:font-size-asian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extbody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carta_intestata.contenutotabellaintestazione"><text:span text:style-name="T6"><draw:frame draw:z-index="251659264" draw:style-name="a0" draw:name="immagini1" text:anchor-type="paragraph" svg:x="0.17283in" svg:y="0.0252in" svg:width="0.8126in" svg:height="0.83346in" style:rel-width="scale" style:rel-height="scale"><draw:image xlink:href="media/image1.png" xlink:type="simple" xlink:show="embed" xlink:actuate="onLoad"/><svg:title/><svg:desc/></draw:frame></text:span><text:span text:style-name="T7">Comune di Ozzano dell’Emilia</text:span></text:p>
              <text:p text:style-name="carta_intestata.contenutotabellaintestazione">(Citta' Metropolitana di Bologna)</text:p>
              <text:p text:style-name="carta_intestata.contenutotabellaintestazione"/>
              <text:p text:style-name="P8">Assessorato attività produttive <text:s/></text:p>
            </table:table-cell>
          </table:table-row>
        </table:table>
        <text:p text:style-name="Textbody"/>
      </style:header>
      <style:footer>
        <text:p text:style-name="carta_intestata.contenutotabellaintestazione">Via della Repubblica 10 - C.A.P. 40064 – Segreteria del Sindaco 051791310 – cell. 320/43.93.252<text:line-break/>internet:<text:s/><text:a xlink:href="http://www.comune.ozzano.bo.it/" office:target-frame-name="_top" xlink:show="replace"><text:span text:style-name="Internetlink">http://www.comune.ozzano.bo.it</text:span></text:a><text:s/>e-mail<text:s/><text:a xlink:href="mailto:urp@comune.ozzano.bo.it" office:target-frame-name="_top" xlink:show="replace"><text:span text:style-name="Internetlink">sindaco@comune.ozzano.bo.it</text:span></text:a></text:p>
        <text:p text:style-name="carta_intestata.contenutotabellaintestazione">C.F. 00573110376 – P.IVA 005161812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i bernardi</meta:initial-creator>
    <dc:creator>Cristiana Calabritto - CONFINDUSTRIA EMILIA</dc:creator>
    <meta:creation-date>2024-10-25T13:15:00Z</meta:creation-date>
    <dc:date>2024-10-25T13:15:00Z</dc:date>
    <meta:print-date>2024-10-25T11:4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336" meta:row-count="16" meta:non-whitespace-character-count="1991"/>
  </office:meta>
</office:document-meta>
</file>